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646514C3A7C96BC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2834b" officeooo:paragraph-rsid="0012834b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947e" officeooo:paragraph-rsid="001b94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210651" style:font-size-asian="11pt" style:font-size-complex="11pt" fo:hyphenate="false" fo:hyphenation-remain-char-count="2" fo:hyphenation-push-char-count="2"/>
    </style:style>
    <style:style style:name="P7" style:family="paragraph" style:parent-style-name="TITEXP">
      <style:text-properties style:font-name="Verdana" fo:font-size="11pt" fo:font-weight="normal" officeooo:paragraph-rsid="0019afa3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398cd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AR" fo:font-weight="normal" officeooo:paragraph-rsid="002398cd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398c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paragraph-rsid="002398cd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947e" officeooo:paragraph-rsid="002398c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947e" officeooo:paragraph-rsid="002398cd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26b8e7" style:font-name-complex="Verdana"/>
    </style:style>
    <style:style style:name="T5" style:family="text">
      <style:text-properties officeooo:rsid="001d1169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210651" style:font-weight-asian="normal" style:font-name-complex="Verdana" style:font-weight-complex="normal"/>
    </style:style>
    <style:style style:name="T9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0f8d8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12834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d116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1b947e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1d1169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officeooo:rsid="001d2c11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22d739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style:font-name="Verdana" fo:language="es" fo:country="AR" fo:font-weight="normal" officeooo:rsid="0021065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style:font-name="Verdana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font-name="Verdana" fo:font-weight="normal" style:font-name-asian="Droid Sans Fallback" style:font-weight-asian="normal" style:font-name-complex="Verdana" style:font-weight-complex="normal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5">Comunicación</text:span><text:span text:style-name="T2"> – Expediente N° </text:span><text:span text:style-name="T6"><text:s/></text:span><text:span text:style-name="T7">3</text:span><text:span text:style-name="T8">2669</text:span><text:span text:style-name="T9"> –</text:span><text:span text:style-name="T2"> </text:span><text:span text:style-name="T3">CD – </text:span><text:span text:style-name="T5">FSP</text:span><text:span text:style-name="T4">, </text:span><text:span text:style-name="T11"><text:s/>de</text:span><text:span text:style-name="T12">l</text:span><text:span text:style-name="T10"> Diputado </text:span><text:span text:style-name="T13">Carlos del Frade</text:span><text:span text:style-name="T10">, </text:span><text:span text:style-name="T19">p</text:span><text:span text:style-name="T20">or el cual se solicita a través del Ente Administrativo Puerto Santa Fe, disponga explicar los motivos de la designación de un representante del Centro de Patrones como Director Obrero y si hubo trato igualitario con todas las entidades gremiales que tienen representación a la hora de la elección</text:span><text:span text:style-name="T21">;</text:span><text:span text:style-name="T14"> y </text:span><text:span text:style-name="T16">teniendo en cuenta que en fecha </text:span><text:span text:style-name="T18">18</text:span><text:span text:style-name="T17"> de </text:span><text:span text:style-name="T18">mayo</text:span><text:span text:style-name="T17"> del corriente año </text:span><text:span text:style-name="T16">esta Cámara</text:span><text:span text:style-name="T17"> aprob</text:span><text:span text:style-name="T18">ó</text:span><text:span text:style-name="T17"> un proyecto </text:span><text:span text:style-name="T18">convocando al <text:s/>Directorio del Ente Administrativo Puerto de Santa Fe a los fines de informar sobre distintos temas</text:span><text:span text:style-name="T14">,</text:span><text:span text:style-name="T17"> </text:span><text:span text:style-name="T18">la</text:span><text:span text:style-name="T17"> Comisión</text:span><text:span text:style-name="T14"> aconseja </text:span><text:span text:style-name="T15">su archivo.</text:span></text:p>
      <text:p text:style-name="P5"/>
      <text:p text:style-name="P13">SALA DE LA COMISIÓN, <text:s/><text:span text:style-name="T22">5 de julio de 2017</text:span></text:p>
      <text:p text:style-name="P9"/>
      <text:p text:style-name="P9"/>
      <text:p text:style-name="P11"><text:span text:style-name="T24">Diputados Miguel SOLIS, Carlos DEL FRADE, Ariel BERMUDEZ, Jorge HENN y Federico REUTEMANN</text:span></text:p>
      <text:p text:style-name="P12"/>
      <text:p text:style-name="P12">Diputadas Verónica BENAS y Claudia MOYANO</text:p>
      <text:p text:style-name="P10"/>
      <text:p text:style-name="P10"/>
      <text:p text:style-name="P14"/>
      <text:p text:style-name="P4"/>
      <text:p text:style-name="P7"><draw:frame draw:style-name="fr2" draw:name="Imagen2" text:anchor-type="paragraph" svg:x="13.601cm" svg:y="23.841cm" svg:width="2.071cm" svg:height="1.231cm" draw:z-index="0"><draw:image xlink:href="Pictures/1000000000000123000000AD3646514C3A7C96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2</meta:editing-cycles>
    <meta:editing-duration>PT58M54S</meta:editing-duration>
    <meta:generator>LibreOffice/5.0.6.2$Linux_x86 LibreOffice_project/00m0$Build-2</meta:generator>
    <dc:date>2017-07-05T18:28:39.021715831</dc:date>
    <meta:print-date>2017-06-21T14:48:48.823582616</meta:print-date>
    <meta:document-statistic meta:table-count="0" meta:image-count="2" meta:object-count="0" meta:page-count="1" meta:paragraph-count="7" meta:word-count="168" meta:character-count="1045" meta:non-whitespace-character-count="871"/>
  </office:meta>
</office:document-meta>
</file>